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3pt" fo:language="es" fo:country="AR" style:font-size-asian="13pt" style:font-name-complex="Arial" style:font-size-complex="13pt"/>
    </style:style>
    <style:style style:name="P3" style:family="paragraph" style:parent-style-name="Standard">
      <style:text-properties style:font-name="Ubuntu1" fo:font-size="13pt" fo:language="es" fo:country="A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fo:language="es" fo:country="A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fo:language="es" fo:country="AR" style:font-size-asian="13pt" style:font-name-complex="Arial" style:font-size-complex="13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3pt" fo:language="es" fo:country="AR" style:font-size-asian="13pt" style:font-name-complex="Arial" style:font-size-complex="13pt"/>
    </style:style>
    <style:style style:name="P7" style:family="paragraph" style:parent-style-name="Preformatted_20_Text">
      <style:text-properties style:font-name="Verdana" fo:font-size="13pt" fo:language="es" fo:country="AR" style:font-size-asian="13pt" style:font-name-complex="Arial" style:font-size-complex="13pt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3pt" fo:language="es" fo:country="AR" style:font-size-asian="13pt" style:font-name-complex="Arial" style:font-size-complex="13pt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Preformatted_20_Text">
      <style:paragraph-properties fo:text-align="justify" style:justify-single-word="false" fo:orphans="0" fo:widows="0" fo:hyphenation-ladder-count="no-limit" style:writing-mode="lr-tb"/>
      <style:text-properties style:font-name="Verdana" fo:font-size="13pt" fo:language="es" fo:country="AR" style:font-size-asian="13pt" style:font-name-complex="Arial" style:font-size-complex="13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3pt" fo:language="es" fo:country="AR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3pt" fo:language="es" fo:country="AR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style:font-name="Verdana" fo:font-size="13pt" fo:language="es" fo:country="AR" style:font-size-asian="13pt" style:font-name-complex="Arial" style:font-size-complex="13pt"/>
    </style:style>
    <style:style style:name="T4" style:family="text">
      <style:text-properties style:font-name="Verdana" fo:font-size="13pt" style:font-size-asian="13pt" style:font-size-complex="13pt"/>
    </style:style>
    <style:style style:name="T5" style:family="text">
      <style:text-properties style:use-window-font-color="true" style:font-name="Verdana" fo:font-size="13pt" fo:language="es" fo:country="AR" style:letter-kerning="true" style:font-size-asian="13pt" style:language-asian="zh" style:country-asian="CN" style:font-name-complex="Arial" style:font-size-complex="13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Nº <text:span text:style-name="T2">569</text:span></text:p>
      <text:p text:style-name="P4"/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5"/>
      <text:p text:style-name="P8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tinguir, a quien en vida fuera; HÉCTOR JOSÉ CAMILUCCI; por su reconocida trayectoria como personal jerarquizado de la Honorable Cámara de Diputados, Senador Provincial por el departamento Belgrano en el período comprendido entre los años 1991/ 1995 y por su incondicional labor social, a realizarse en fecha 3 de julio del corriente año.</text:p>
      <text:p text:style-name="P5"/>
      <text:p text:style-name="P9"><draw:frame draw:style-name="fr1" draw:name="Marco3" text:anchor-type="paragraph" svg:width="3.157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<text:span text:style-name="T3">Disponer la realización de un acto de homenaje para hacer </text:span><text:span text:style-name="T4">entrega de la mencionada distinción a su Señora Esposa e hijos. </text:span></text:p>
      <text:p text:style-name="P6"/>
      <text:p text:style-name="P8"><draw:frame draw:style-name="fr1" draw:name="Marco6" text:anchor-type="paragraph" svg:width="3.13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a efectuar las erogaciones pertinentes.</text:p>
      <text:p text:style-name="P7"/>
      <text:p text:style-name="P10"><draw:frame draw:style-name="fr1" draw:name="Marco4" text:anchor-type="paragraph" svg:width="3.13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<text:span text:style-name="T3">Encomendar a la Dirección General de Ceremonial y Protocolo y a la Dirección General de Prensa de esta Cámara, la organización y difusión d</text:span><text:span text:style-name="T5">el mencionado evento.</text:span></text:p>
      <text:p text:style-name="P11"/>
      <text:p text:style-name="P5"><draw:frame draw:style-name="fr1" draw:name="Marco2" text:anchor-type="paragraph" svg:width="3.13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5"/>
      <text:p text:style-name="P5"/>
      <text:p text:style-name="P2"><text:span text:style-name="T1">SALA DE SESIONES</text:span>, 13 de juni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19T12:10:08</dc:date>
    <meta:print-date>2013-06-19T12:10:02</meta:print-date>
    <meta:editing-cycles>5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61" meta:character-count="967" meta:non-whitespace-character-count="820"/>
    <meta:user-defined meta:name="Información 1"/>
    <meta:user-defined meta:name="Información 2"/>
    <meta:user-defined meta:name="Información 3"/>
    <meta:user-defined meta:name="Información 4"/>
  </office:meta>
</office:document-meta>
</file>